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uninckxdal 1, 5551E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4-2023 een besluit genomen op de aanvraag voor een omgevingsvergunning met zaaknummer <text:span text:style-name="nadrukvet">2023-363108</text:span>.</text:p>
            <text:p text:style-name="common-al">De zaak betreft locatie Bruninckxdal 1 5551ES Valkenswaard en heeft de omschrijving " kappen 2 Metasequoia glibtostroides, Bruninckxdal 1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7 april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920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0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0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363108</meta:user-defined>
    <meta:user-defined meta:name="DCTERMS.abstract"> kappen 2 Metasequoia glibtostroides, Bruninckxdal 1</meta:user-defined>
    <dc:language>nl</dc:language>
    <meta:user-defined meta:name="OVERHEIDop.locatietype/OVERHEIDop.gebiedsmarkering">Punt</meta:user-defined>
    <meta:user-defined meta:name="DC.title">Besluit aanvraag omgevingsvergunning Bruninckxdal 1, 5551ES Valkenswaar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207</meta:user-defined>
    <meta:user-defined meta:name="OVERHEIDop.GmbID/DC.identifier">gmb-2023-189207</meta:user-defined>
    <meta:user-defined meta:name="OVERHEIDop.versieInformatie"/>
  </office:meta>
</office:document-meta>
</file>