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lingerbaan-Sorbonnelaan 174 - 188C36  te Maastricht. Verlenging beslistermijn omgevingsvergunning, het wijzigen van een verleende omgevingsvergunning mbt het gebruik van maximaal 30 eenheden daarvan door statushouders in het kader van de zgn 'magic mix', voor een termijn tot uiterlijk 23 maart 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5WB</text:p>
            <text:p text:style-name="common-al">
            <text:span text:style-name="nadrukvet">Oeslingerbaan-Sorbonnelaan 174 - 188C36  te Maastricht</text:span>
          </text:p>
            <text:p text:style-name="common-al">
            <text:span text:style-name="nadrukvet">het wijzigen van een verleende omgevingsvergunning mbt het gebruik van maximaal 30 eenheden daarvan door statushouders in het kader van de zgn 'magic mix', voor een termijn tot uiterlijk 23 maart 2030</text:span>
          </text:p>
            <text:p text:style-name="common-al"/>
            <text:p text:style-name="common-al">
            <text:span text:style-name="nadrukvet">Datum ontvangst aanvraag:</text:span> 23 december 2022</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19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eslingerbaan-Sorbonnelaan 174 - 188C36  te Maastricht. Verlenging beslistermijn omgevingsvergunning, het wijzigen van een verleende omgevingsvergunning mbt het gebruik van maximaal 30 eenheden daarvan door statushouders in het kader van de zgn 'magic mix', voor een termijn tot uiterlijk 23 maart 2030</meta:user-defined>
    <meta:user-defined meta:name="DCTERMS.W3CDTF/DCTERMS.available">2023-05-01</meta:user-defined>
    <meta:user-defined meta:name="DCTERMS.W3CDTF/OVERHEIDop.jaargang">2023</meta:user-defined>
    <meta:user-defined meta:name="OVERHEIDop.publicationIssue">189198</meta:user-defined>
    <meta:user-defined meta:name="OVERHEIDop.GmbID/DC.identifier">gmb-2023-189198</meta:user-defined>
    <meta:user-defined meta:name="OVERHEIDop.versieInformatie"/>
  </office:meta>
</office:document-meta>
</file>