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esterbouwlanden Noord 2e fase deelgebied 2&amp;3, Nieuwleusen</text:p>
      <text:section text:name="regeling_id1-3-2" text:style-name="regeling">
        <text:section text:name="aanhef_id1-3-2-1" text:style-name="aanhef">
          <text:section text:name="preambule_id1-3-2-1-1" text:style-name="preambule">
            <text:p text:style-name="al">De gemeente Dalfsen heeft het voornemen om gronden te verkopen aan Woonstichting Vechthorst (hierna: ‘Vechthorst’). De percelen zijn gelegen aan de Koekoeksbloem en Gele Lis in Nieuwleusen. Het betreft delen van het perceel kadastraal bekend, gemeente Nieuwleusen, sectie L, nummer 5852 (ged.)</text:p>
            <text:p text:style-name="al">Naar aanleiding van het Didam-arrest dient de gemeente bij verkoop van gronden een selectieprocedure te doorlopen om zo serieuze gegadigden mee te laten dingen en gelijke kansen te creëren. Een selectieprocedure kan echter achterwege blijven als vooraf vaststaat of redelijkerwijs mag worden aangenomen dat er slechts één serieuze gegadigde in aanmerking komt voor de betreffende aankoop.</text:p>
            <text:p text:style-name="al">
            <text:span text:style-name="nadrukondlijn">Verkoop percelen aan Vechthorst t.b.v. sociale huurwoningen Westerbouwlanden Noord 2<text:span text:style-name="sup">e</text:span> fase deelgebied 2&amp;3:</text:span>
          </text:p>
            <text:p text:style-name="al">Vechthorst is een binnen de gemeente toegelaten instelling in de zin van de Woningwet voor het bouwen, verhuren en beheren van sociale huurwoningen. Met de realisatie van de nieuwe sociale huurwoningen voert Vechthorst haar wettelijke taak op het gebied van de volkshuisvesting uit.</text:p>
            <text:p text:style-name="al">De gemeente heeft prestatieafspraken met woningbouwcorporaties inzake het aantal te realiseren woningen per woningbouwlocatie. Gezien de opgave om ook in Westerbouwlanden Noord 2<text:span text:style-name="sup">e</text:span> fase deelgebied 2&amp;3 nieuwe sociale huurwoningen te realiseren, is de gemeente Dalfsen van mening dat Vechthorst de enige serieuze gegadigde is om de voornoemde percelen grond te kopen. Ook beschikt Vechthorst over voldoende ervaring en financiële draagkracht om deze ontwikkeling op korte termijn succesvol uit te kunnen voeren. </text:p>
            <text:p text:style-name="al">Mocht u zich niet kunnen verenigen met de voorgenomen verkoop en merkt u zichzelf op basis van de voornoemde criteria aan als serieuze gegadigde dan dient u dat, binnen een termijn van 20 dagen na publicatie van deze bekendmaking in het digitale Gemeenteblad, kenbaar te maken door een kort geding tegen dit voornemen aanhangig te maken bij de voorzieningenrechter bij de rechtbank Overijssel.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Volledigheidshalve wordt opgemerkt dat de hiervoor aangegeven termijn een uiterlijke termijn is en dat een verlenging van deze termijn niet aan de orde is.</text:p>
            <text:p text:style-name="al">Voor nadere inlichtingen kunt u zich wenden tot de heer B. Berkhoff of mevrouw A. van den Noort van onze gemeente. Per mail bereikbaar op adres <text:a xlink:href="mailto:wonen@dalfsen.nl" xlink:type="simple">wonen@dalfsen.nl</text:a> en telefonisch op telefoonnummer 14 052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9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grondverkoop Westerbouwlanden Noord 2e fase deelgebied 2&amp;3, Nieuwleusen</meta:user-defined>
    <meta:user-defined meta:name="DCTERMS.W3CDTF/DCTERMS.available">2023-01-17</meta:user-defined>
    <meta:user-defined meta:name="DCTERMS.W3CDTF/OVERHEIDop.jaargang">2023</meta:user-defined>
    <meta:user-defined meta:name="OVERHEIDop.publicationIssue">18919</meta:user-defined>
    <meta:user-defined meta:name="OVERHEIDop.GmbID/DC.identifier">gmb-2023-18919</meta:user-defined>
    <meta:user-defined meta:name="OVERHEIDop.versieInformatie"/>
  </office:meta>
</office:document-meta>
</file>