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ndergrondse kabel aan Keizerstraat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izerstraat 32, 4201 XR</text:span> (ingekomen 20/04 ’23) </text:p>
            <text:p text:style-name="common-al">het aanleggen van een ondergrondse kabel, werk of werkzaamheden uitvoeren, beeldbepalend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18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8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ondergrondse kabel aan Keizerstraat 32 te Gorinchem</meta:user-defined>
    <meta:user-defined meta:name="DCTERMS.W3CDTF/DCTERMS.available">2023-05-02</meta:user-defined>
    <meta:user-defined meta:name="DCTERMS.W3CDTF/OVERHEIDop.jaargang">2023</meta:user-defined>
    <meta:user-defined meta:name="OVERHEIDop.publicationIssue">189189</meta:user-defined>
    <meta:user-defined meta:name="OVERHEIDop.GmbID/DC.identifier">gmb-2023-189189</meta:user-defined>
    <meta:user-defined meta:name="OVERHEIDop.versieInformatie"/>
  </office:meta>
</office:document-meta>
</file>