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demolen 8, 8311 BH Espel: het bouwen van een tuin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Omgevingsvergunning verleend voor deze locatie. Het gaat om het bouwen van een tuinschuur/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18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idemolen 8, 8311 BH Espel: Omgevingsvergunning 26 april 2023 het bouwen van een tuinschuur/overkapping</meta:user-defined>
    <dc:language>nl</dc:language>
    <meta:user-defined meta:name="OVERHEIDop.locatietype/OVERHEIDop.gebiedsmarkering">Punt</meta:user-defined>
    <meta:user-defined meta:name="DC.title">Weidemolen 8, 8311 BH Espel: het bouwen van een tuinschuur/overkapping</meta:user-defined>
    <meta:user-defined meta:name="OVERHEIDop.datumEindeReactietermijn">2023-06-08</meta:user-defined>
    <meta:user-defined meta:name="OVERHEIDop.terinzageleggingBG">https://jeleefomgeving.nl/inzien/001891984/11f7b019-e40a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83</meta:user-defined>
    <meta:user-defined meta:name="OVERHEIDop.GmbID/DC.identifier">gmb-2023-189183</meta:user-defined>
    <meta:user-defined meta:name="OVERHEIDop.versieInformatie"/>
  </office:meta>
</office:document-meta>
</file>