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Borne, herziening Hoofdstraat 131” </text:p>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op 18 april 2023 het bestemmingsplan “Buitengebied Borne, herziening Hoofdstraat 131” gewijzigd vastgesteld. Met dit bestemmingsplan wordt het bestaande pand (winkel, opslag en bedrijfswoning) op het perceel Hoofdstraat 131 in Zenderen (kad. bekend, gemeente Borne, sectie F, nr. 1702) getransformeerd van detailhandel naar wonen (10 appartementen voor starters).</text:p>
            <text:p text:style-name="common-al">Tegelijkertijd ligt ook het bijbehorende besluit hogere grenswaarde Wet geluidhinder ter inzage. Uit akoestisch onderzoek is namelijk gebleken dat als gevolg van het verkeer op de N743 een hogere geluidsbelasting dan in de Wet geluidhinder genoemde voorkeursgrenswaarde zal optreden. Burgemeester en wethouders hebben dan ook voor deze voorgenomen ontwikkeling op grond van artikel 83 van de Wet geluidhinder een hogere grenswaarde vastgesteld.</text:p>
            <text:p text:style-name="common-al">
            <text:span text:style-name="nadrukvet">
              <text:span text:style-name="nadrukcur">Inzage</text:span>
            </text:span>
          </text:p>
            <text:p text:style-name="common-al">Het vastgestelde bestemmingsplan, het besluit hogere grenswaarde en de bijbehorende stukken liggen van 4 mei 2023 t/m 14 juni 2023 ter inzage bij de publieksbalie van het gemeentehuis. Het bestemmingsplan kunt u ook inzien op <text:a xlink:href="http://www.ruimtelijkeplannen.nl/web-roo/?planidn=NL.IMRO.0147.BpBG2014hz018-vg01" xlink:type="simple"><text:span text:style-name="nadrukondlijn">http://www.ruimtelijkeplannen.nl/web-roo/?planidn=NL.IMRO.0147.BpBG2014hz018-vg01</text:span></text:a>. </text:p>
            <text:p text:style-name="common-al">De digitale bestanden van het ontwerpwijzigingsplan zijn beschikbaar gesteld op: <text:a xlink:href="http://ruimtelijkeplannen.borne.nl/NL.IMRO.0147.BpBG2014hz018-vg01" xlink:type="simple"><text:span text:style-name="nadrukondlijn">http://ruimtelijkeplannen.borne.nl/NL.IMRO.0147.BpBG2014hz018-vg01</text:span></text:a>. </text:p>
            <text:p text:style-name="common-al">
            <text:span text:style-name="nadrukvet">
              <text:span text:style-name="nadrukcur">Beroep</text:span>
            </text:span>
          </text:p>
            <text:p text:style-name="common-al">Diegene die een zienswijze hebben ingediend tegen de ontwerpbesluiten en belanghebbenden bij de besluiten kunnen beroep instellen tegen deze besluiten. U kunt van 4 mei 2023 t/m 14 juni 2023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 Eventueel kunt u ook digitaal beroep instellen. Daarvoor moet u wel beschikken over een elektronische handtekening (DigiD). Kijk op <text:a xlink:href="http://www.raadvanstate.nl" xlink:type="simple"><text:span text:style-name="nadrukondlijn">www.raadvanstate.nl</text:span></text:a> voor de precieze voorwaarden.</text:p>
            <text:p text:style-name="common-al">
            <text:span text:style-name="nadrukvet">
              <text:span text:style-name="nadrukcur">Voorlopige voorziening</text:span>
            </text:span>
          </text:p>
            <text:p text:style-name="common-al">Als u beroep instelt blijven de besluiten geldig. Wilt u dat de besluiten worden geschorst? Dan kunt u bij de Voorzitter van de Afdeling bestuursrechtspraak van de Raad van State vragen om een voorlopige voorziening. Voor dit verzoek moet u griffierecht betalen. U kunt uw verzoek sturen naar de Voorzitter van de Afdeling bestuursrechtspraak van de Raad van State, Postbus 20019, 2500 EA 's-Gravenhage. Let er op dat u een kopie van het beroepschrift meestuurt. Eventueel kunt u het verzoek ook digitaal doen. Daarvoor moet u wel beschikken over een elektronische handtekening (DigiD). Kijk op <text:a xlink:href="http://www.raadvanstate.nl" xlink:type="simple"><text:span text:style-name="nadrukondlijn">www.raadvanstate.nl</text:span></text:a>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918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8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8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BpBG2014hz018-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uitengebied Borne, herziening Hoofdstraat 131”</meta:user-defined>
    <meta:user-defined meta:name="DCTERMS.W3CDTF/DCTERMS.available">2023-05-03</meta:user-defined>
    <meta:user-defined meta:name="DCTERMS.W3CDTF/OVERHEIDop.jaargang">2023</meta:user-defined>
    <meta:user-defined meta:name="OVERHEIDop.publicationIssue">189182</meta:user-defined>
    <meta:user-defined meta:name="OVERHEIDop.GmbID/DC.identifier">gmb-2023-189182</meta:user-defined>
    <meta:user-defined meta:name="OVERHEIDop.versieInformatie"/>
  </office:meta>
</office:document-meta>
</file>