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Hemelvaart Braderie Dollardlaan 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5 april 2023 de volgende evenementenvergunning heeft verleend:</text:p>
            <text:p text:style-name="common-al">Hemelvaart Braderie bij sporthal de Draaikolk, Dollardlaan 202 in Den Helder</text:p>
            <text:p text:style-name="common-al">Datum evenement: 18 mei 2023</text:p>
            <text:p text:style-name="common-al">Zaaknummer: 2023-016211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9181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18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18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Den Helder – evenementenvergunning verleend voor Hemelvaart Braderie Dollardlaan 202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181</meta:user-defined>
    <meta:user-defined meta:name="OVERHEIDop.GmbID/DC.identifier">gmb-2023-189181</meta:user-defined>
    <meta:user-defined meta:name="OVERHEIDop.versieInformatie"/>
  </office:meta>
</office:document-meta>
</file>