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etreft een nieuw te bouwen tuinhuis op het zij-erf, welke de functie van de bestaande berging overneemt. De bestaande blokhutberging op het achter-erf wordt na de nieuwbouw afgebroken. Het nieuwe tuinhuis wordt gebouwd met het oog op voordelen waarbij alle reguliere bergings- en stallingsfuncties onder één dak vallen. - Buurtweg 1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2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1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etreft een nieuw te bouwen tuinhuis op het zij-erf, welke de functie van de bestaande berging overneemt. De bestaande blokhutberging op het achter-erf wordt na de nieuwbouw afgebroken. Het nieuwe tuinhuis wordt gebouwd met het oog op voordelen waarbij alle reguliere bergings- en stallingsfuncties onder één dak vallen. - Buurtweg 114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18</meta:user-defined>
    <meta:user-defined meta:name="OVERHEIDop.GmbID/DC.identifier">gmb-2023-18918</meta:user-defined>
    <meta:user-defined meta:name="OVERHEIDop.versieInformatie"/>
  </office:meta>
</office:document-meta>
</file>