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kozijnen, Maastrichterlaan 51 te Vaals, kadastraal bekend gemeente Vaals, sectie A, nummer 589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vangen van kozijnen op locatie Maastrichterlaan 51 te Vaals, kadastraal bekend gemeente Vaals, sectie A, nummer 589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5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april 2023. De gemeente Vaals neemt daarover op 16 jun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917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7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7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strichterlaan 51 te Vaals, kadastraal bekend gemeente Vaals, sectie A, nummer 5892</meta:user-defined>
    <dc:language>nl</dc:language>
    <meta:user-defined meta:name="OVERHEIDop.locatietype/OVERHEIDop.gebiedsmarkering">Punt</meta:user-defined>
    <meta:user-defined meta:name="DC.title">Aanvraag vergunning voor vervangen van kozijnen, Maastrichterlaan 51 te Vaals, kadastraal bekend gemeente Vaals, sectie A, nummer 5892</meta:user-defined>
    <meta:user-defined meta:name="DCTERMS.W3CDTF/DCTERMS.available">2023-05-01</meta:user-defined>
    <meta:user-defined meta:name="DCTERMS.W3CDTF/OVERHEIDop.jaargang">2023</meta:user-defined>
    <meta:user-defined meta:name="OVERHEIDop.publicationIssue">189178</meta:user-defined>
    <meta:user-defined meta:name="OVERHEIDop.GmbID/DC.identifier">gmb-2023-189178</meta:user-defined>
    <meta:user-defined meta:name="OVERHEIDop.versieInformatie"/>
  </office:meta>
</office:document-meta>
</file>