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oonfunctie naar logiesfunctie aan Westwagenstraat 18, 18a, 18b, 18c, 18d, 18e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8, 18a, 18b, 18c, 18d, 18<text:span text:style-name="sup">e</text:span>, 4201 HH</text:span> (ingekomen 20/04 ’23) </text:p>
            <text:p text:style-name="common-al">het wijzigen van de woonfunctie naar logiesfunctie,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17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7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7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de woonfunctie naar logiesfunctie aan Westwagenstraat 18, 18a, 18b, 18c, 18d, 18e te Gorinchem</meta:user-defined>
    <meta:user-defined meta:name="DCTERMS.W3CDTF/DCTERMS.available">2023-05-02</meta:user-defined>
    <meta:user-defined meta:name="DCTERMS.W3CDTF/OVERHEIDop.jaargang">2023</meta:user-defined>
    <meta:user-defined meta:name="OVERHEIDop.publicationIssue">189177</meta:user-defined>
    <meta:user-defined meta:name="OVERHEIDop.GmbID/DC.identifier">gmb-2023-189177</meta:user-defined>
    <meta:user-defined meta:name="OVERHEIDop.versieInformatie"/>
  </office:meta>
</office:document-meta>
</file>