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eepvaartstraat 9 te Deventer (962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Theaterschip ontvangen voor het evenement Poolshoogte plaatsvindend van 7 juli 2023 t/m 9 juli 2023   in en rondom Scheepvaartstraat 9 te Deventer.</text:p>
            <text:p text:style-name="common-al">De aanvraag ligt van 1 mei 2023 t/m 15 me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17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eepvaartstraat 9 te Deventer (96208-2023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75</meta:user-defined>
    <meta:user-defined meta:name="OVERHEIDop.GmbID/DC.identifier">gmb-2023-189175</meta:user-defined>
    <meta:user-defined meta:name="OVERHEIDop.versieInformatie"/>
  </office:meta>
</office:document-meta>
</file>