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Berkenvenseweg 1, 5473 N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tijdelijk wijzigen van het gebruik voor statische opslag en arbeidsmigranten</text:p>
            <text:p text:style-name="common-al"/>
            <text:p text:style-name="common-al">Verzenddatum: 26 april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917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7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7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Berkenvenseweg 1, 5473 NN Heeswijk-Dinther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Berkenvenseweg 1, 5473 NN Heeswijk-Dinthe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173</meta:user-defined>
    <meta:user-defined meta:name="OVERHEIDop.GmbID/DC.identifier">gmb-2023-189173</meta:user-defined>
    <meta:user-defined meta:name="OVERHEIDop.versieInformatie"/>
  </office:meta>
</office:document-meta>
</file>