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traatsven 4 5411R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01-2023 heeft de gemeente een aanvraag ontvangen voor activiteiten waarvoor een vergunningplicht geldt.</text:p>
            <text:p text:style-name="last-al"> De aanvraag betreft locatie Straatsven 4 5411RS Zeeland, en is geregistreerd onder zaaknummer <text:span text:style-name="nadrukvet">1325-2023</text:span> met omschrijving "Maashorst Trailrun 2023 op 02-04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1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3252023</meta:user-defined>
    <meta:user-defined meta:name="DCTERMS.abstract">Maashorst Trailrun 2023 op 02-04-2023</meta:user-defined>
    <dc:language>nl</dc:language>
    <meta:user-defined meta:name="OVERHEIDop.locatietype/OVERHEIDop.gebiedsmarkering">Punt</meta:user-defined>
    <meta:user-defined meta:name="DC.title">Ontvangen aanvraag evenementenvergunning, Straatsven 4 5411RS Zeela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17</meta:user-defined>
    <meta:user-defined meta:name="OVERHEIDop.GmbID/DC.identifier">gmb-2023-18917</meta:user-defined>
    <meta:user-defined meta:name="OVERHEIDop.versieInformatie"/>
  </office:meta>
</office:document-meta>
</file>