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Beachclub FU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mei, 17 juni, 5 en 6 augustus én 9, 10, 16, 23 en 24 september 2023 van 17:00 tot 00:00 heeft Beachclub FUEL incidentele festiviteiten op Zeeweg 86c in Overve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915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5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 Beachclub FU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59</meta:user-defined>
    <meta:user-defined meta:name="OVERHEIDop.GmbID/DC.identifier">gmb-2023-189159</meta:user-defined>
    <meta:user-defined meta:name="OVERHEIDop.versieInformatie"/>
  </office:meta>
</office:document-meta>
</file>