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straat 30 te Diepenveen (9606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Rommelmarkt en Veiling Diepenveen ontvangen voor het evenement rommelmarkt en veiling plaatsvindend op 9 september 2023 aan de Dorpsstraat 30 te Diepenveen.</text:p>
            <text:p text:style-name="common-al">De aanvraag ligt van 1 mei 2023 t/m 15 me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1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straat 30 te Diepenveen (96069-2023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57</meta:user-defined>
    <meta:user-defined meta:name="OVERHEIDop.GmbID/DC.identifier">gmb-2023-189157</meta:user-defined>
    <meta:user-defined meta:name="OVERHEIDop.versieInformatie"/>
  </office:meta>
</office:document-meta>
</file>