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colaas Maes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melding ontvangen waarvoor geen vergunningsplicht geldt voor de locatie Nicolaas Maesstraat 4 in Oldenzaal. De melding is geregistreerd onder zaaknummer 19912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915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Nicolaas Maesstraat 4 in Oldenzaa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150</meta:user-defined>
    <meta:user-defined meta:name="OVERHEIDop.GmbID/DC.identifier">gmb-2023-189150</meta:user-defined>
    <meta:user-defined meta:name="OVERHEIDop.versieInformatie"/>
  </office:meta>
</office:document-meta>
</file>