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Parallel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30 maart 2023 de volgende standplaatsvergunning hebben verleend:</text:p>
            <text:p text:style-name="common-al">Voor viskraam op de Parallelweg 2 (voor De Bolder) in Den Helder</text:p>
            <text:p text:style-name="common-al">Datum: van 30 maart t/m 30 september 2023 op alle dagen van de week van 09.00-19.00 uur</text:p>
            <text:p text:style-name="common-al">Zaaknummer: 2023-01150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913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3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3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Parallelweg 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136</meta:user-defined>
    <meta:user-defined meta:name="OVERHEIDop.GmbID/DC.identifier">gmb-2023-189136</meta:user-defined>
    <meta:user-defined meta:name="OVERHEIDop.versieInformatie"/>
  </office:meta>
</office:document-meta>
</file>