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6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3</text:p>
            <text:p text:style-name="common-al">
            <text:span text:style-name="nadrukvet">Omschrijving: </text:span>verwijderen van asbest (Meijhorst 276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61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07FCD97-8A76-4283-95E6-8F9B1B4B9C1D" xlink:type="simple">http://www.nijmegen.nl/vergunningpagina/?guid=207FCD97-8A76-4283-95E6-8F9B1B4B9C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3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3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3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766 Nijmegen: verwijderen van asbest - meldingen - Melding ontvang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33</meta:user-defined>
    <meta:user-defined meta:name="OVERHEIDop.GmbID/DC.identifier">gmb-2023-189133</meta:user-defined>
    <meta:user-defined meta:name="OVERHEIDop.versieInformatie"/>
  </office:meta>
</office:document-meta>
</file>