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2 Nijmegen: bouwobjectenvergunning periode 06-04-2023 tot 07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3</text:p>
            <text:p text:style-name="common-al">
            <text:span text:style-name="nadrukvet">Omschrijving: </text:span>bouwobjectenvergunning periode 06-04-2023 tot 07-07-2023 (Tulpstraat 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03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23 tot en met 7 jun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7FB1AA3-095D-45C2-BF6D-56C378054F04" xlink:type="simple">http://www.nijmegen.nl/vergunningpagina/?guid=B7FB1AA3-095D-45C2-BF6D-56C378054F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13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3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3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ulpstraat 2 Nijmegen: bouwobjectenvergunning periode 06-04-2023 tot 07-07-2023 - apv vergunning – Bijzondere wetten  - Vergunning verleend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131</meta:user-defined>
    <meta:user-defined meta:name="OVERHEIDop.GmbID/DC.identifier">gmb-2023-189131</meta:user-defined>
    <meta:user-defined meta:name="OVERHEIDop.versieInformatie"/>
  </office:meta>
</office:document-meta>
</file>