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74 Nijmegen: realiseren van aan aanbouw met onderkelder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3</text:p>
            <text:p text:style-name="common-al">
            <text:span text:style-name="nadrukvet">Omschrijving: </text:span>realiseren van aan aanbouw met onderkeldering (Berg en Dalseweg 47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9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4-2023</text:p>
            <text:p text:style-name="common-al">
            <text:span text:style-name="nadrukvet">Definitieve beschikking ter inzage gelegd: </text:span>01-05-2023</text:p>
            <text:p text:style-name="common-al">
            <text:span text:style-name="nadrukvet">Einddatum bezwaartermijn: </text:span>0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23 tot en met 7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2C46820-9FA0-4D5E-876F-2DB1B1873BFB" xlink:type="simple">http://www.nijmegen.nl/vergunningpagina/?guid=32C46820-9FA0-4D5E-876F-2DB1B1873B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2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2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2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474 Nijmegen: realiseren van aan aanbouw met onderkeldering - omgevingsvergunning - Vergunning verleen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27</meta:user-defined>
    <meta:user-defined meta:name="OVERHEIDop.GmbID/DC.identifier">gmb-2023-189127</meta:user-defined>
    <meta:user-defined meta:name="OVERHEIDop.versieInformatie"/>
  </office:meta>
</office:document-meta>
</file>