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45 Nijmegen: plaatsen van een nieuwe winkelpui en het plaatsen van de naam op het raa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3</text:p>
            <text:p text:style-name="common-al">
            <text:span text:style-name="nadrukvet">Omschrijving: </text:span>plaatsen van een nieuwe winkelpui en het plaatsen van de naam op het raam (Ziekerstraat 4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3.1020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4-2023</text:p>
            <text:p text:style-name="common-al">
            <text:span text:style-name="nadrukvet">Definitieve beschikking ter inzage gelegd: </text:span>01-05-2023</text:p>
            <text:p text:style-name="common-al">
            <text:span text:style-name="nadrukvet">Einddatum bezwaartermijn: </text:span>07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23 tot en met 7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92DFAF3-5738-4340-9F04-327996D37EAE" xlink:type="simple">http://www.nijmegen.nl/vergunningpagina/?guid=A92DFAF3-5738-4340-9F04-327996D37E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12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iekerstraat 45 Nijmegen: plaatsen van een nieuwe winkelpui en het plaatsen van de naam op het raam - omgevingsvergunning - Vergunning verleen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125</meta:user-defined>
    <meta:user-defined meta:name="OVERHEIDop.GmbID/DC.identifier">gmb-2023-189125</meta:user-defined>
    <meta:user-defined meta:name="OVERHEIDop.versieInformatie"/>
  </office:meta>
</office:document-meta>
</file>