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7 en 69 Nijmegen: plaatsen van twee buitenunits van warmte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3</text:p>
            <text:p text:style-name="common-al">
            <text:span text:style-name="nadrukvet">Omschrijving: </text:span>plaatsen van twee buitenunits van warmtepomp (Ooysedijk 67 en 69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45.01</text:p>
            <text:p text:style-name="common-al">
            <text:span text:style-name="nadrukvet">Product: </text:span>omgevingsvergunning</text:p>
            <text:p text:style-name="common-al">
            <text:span text:style-name="nadrukvet">Ontvangst: </text:span>20-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E0B1A3C-604F-4F80-9FBD-DDA9CCE4CA8C" xlink:type="simple">http://www.nijmegen.nl/vergunningpagina/?guid=CE0B1A3C-604F-4F80-9FBD-DDA9CCE4CA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2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2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2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Ooysedijk 67 en 69 Nijmegen: plaatsen van twee buitenunits van warmtepomp - omgevingsvergunning - Aanvraag ontvangen</meta:user-defined>
    <meta:user-defined meta:name="DCTERMS.W3CDTF/DCTERMS.available">2023-05-01</meta:user-defined>
    <meta:user-defined meta:name="DCTERMS.W3CDTF/OVERHEIDop.jaargang">2023</meta:user-defined>
    <meta:user-defined meta:name="OVERHEIDop.publicationIssue">189124</meta:user-defined>
    <meta:user-defined meta:name="OVERHEIDop.GmbID/DC.identifier">gmb-2023-189124</meta:user-defined>
    <meta:user-defined meta:name="OVERHEIDop.versieInformatie"/>
  </office:meta>
</office:document-meta>
</file>