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RECTIFICATIE PUBLICATIE 19-04-2023 intrekking aanvraag omgevingsvergunning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breiden van de inrichtingsgrens (milieuneutraal veranderen). DE AANVRAAG IS NOG IN BEHANDELING.</text:p>
              </text:list-item>
              <text:list-item text:style-override="id1-3-2-1-1-2-2">
                <text:number>•</text:number>
                <text:p text:style-name="al">Ontvangen: 20 januari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0206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12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Kennisgeving RECTIFICATIE PUBLICATIE 19-04-2023 intrekking aanvraag omgevingsvergunning Wim de Körverstraat 35, 5831AN Boxmeer</meta:user-defined>
    <dc:language>nl</dc:language>
    <meta:user-defined meta:name="OVERHEIDop.locatietype/OVERHEIDop.gebiedsmarkering">Punt</meta:user-defined>
    <meta:user-defined meta:name="DC.title">Kennisgeving RECTIFICATIE PUBLICATIE 19-04-2023 intrekking aanvraag omgevingsvergunning Wim de Körverstraat 35, 5831AN Boxmeer</meta:user-defined>
    <meta:user-defined meta:name="OVERHEIDop.datumEindeReactietermijn">2023-06-12</meta:user-defined>
    <meta:user-defined meta:name="OVERHEIDop.terinzageleggingBG">https://jeleefomgeving.nl/inzien/826458385/b1a8df1d-e407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123</meta:user-defined>
    <meta:user-defined meta:name="OVERHEIDop.GmbID/DC.identifier">gmb-2023-189123</meta:user-defined>
    <meta:user-defined meta:name="OVERHEIDop.versieInformatie"/>
  </office:meta>
</office:document-meta>
</file>