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125 Nijmegen: realiseren van een sportstudio en het geven van workshops lezingen etc.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5-2023</text:p>
            <text:p text:style-name="common-al">
            <text:span text:style-name="nadrukvet">Omschrijving: </text:span>realiseren van een sportstudio en het geven van workshops lezingen etc. (Griftdijk 125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3.102577.01</text:p>
            <text:p text:style-name="common-al">
            <text:span text:style-name="nadrukvet">Product: </text:span>omgevingsvergunning</text:p>
            <text:p text:style-name="common-al">
            <text:span text:style-name="nadrukvet">Ontvangst: </text:span>22-03-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B6965741-AE39-4FC8-8524-19061D207408" xlink:type="simple">http://www.nijmegen.nl/vergunningpagina/?guid=B6965741-AE39-4FC8-8524-19061D20740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9121</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121</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121</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iftdijk 125 Nijmegen: realiseren van een sportstudio en het geven van workshops lezingen etc. - omgevingsvergunning - Aanvraag ontvangen</meta:user-defined>
    <meta:user-defined meta:name="DCTERMS.W3CDTF/DCTERMS.available">2023-05-01</meta:user-defined>
    <meta:user-defined meta:name="DCTERMS.W3CDTF/OVERHEIDop.jaargang">2023</meta:user-defined>
    <meta:user-defined meta:name="OVERHEIDop.publicationIssue">189121</meta:user-defined>
    <meta:user-defined meta:name="OVERHEIDop.GmbID/DC.identifier">gmb-2023-189121</meta:user-defined>
    <meta:user-defined meta:name="OVERHEIDop.versieInformatie"/>
  </office:meta>
</office:document-meta>
</file>