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weijstraat 10, 8433KG Haulerwijk</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Evenementenvergunning op de locatie Laweijstraat 10, 8433KG Haulerwijk. De aanvraag is geregistreerd onder zaaknummer Z2023-00002098. De aanvraag betreft:</text:p>
            <text:p text:style-name="common-al">organisatie Straat Volleybal Toernooi 14, 16, 19, 21 en 2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1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aweijstraat 10, 8433KG Haulerwijk</meta:user-defined>
    <meta:user-defined meta:name="DCTERMS.W3CDTF/DCTERMS.available">2023-05-01</meta:user-defined>
    <meta:user-defined meta:name="DCTERMS.W3CDTF/OVERHEIDop.jaargang">2023</meta:user-defined>
    <meta:user-defined meta:name="OVERHEIDop.publicationIssue">189118</meta:user-defined>
    <meta:user-defined meta:name="OVERHEIDop.GmbID/DC.identifier">gmb-2023-189118</meta:user-defined>
    <meta:user-defined meta:name="OVERHEIDop.versieInformatie"/>
  </office:meta>
</office:document-meta>
</file>