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ontwerpbesluit tot weigeren omgevingsvergunning, Boerhaavelaan 13a 7671HA Vriezenveen, Tennisclub Vriezenveen, aanleggen van twee padelbanen en wijzigen van de huidige tennisb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met toepassing van de zogenaamde uniforme openbare voorbereidingsprocedure een ontwerpbesluit tot het weigeren van een omgevingsvergunning genomen. Dit ontwerpbesluit wordt 6 weken ter inzage gelegd.</text:p>
            <text:p text:style-name="common-al">Tegen dit ontwerpbesluit kan een ieder een zienswijze indienen bij het college van burgemeester en wethouders. De termijn voor het naar voren brengen van zienswijzen bedraagt 6 weken en vangt aan met ingang van de dag waarop het ontwerp ter inzage is gelegd en hiervan kennis is gegeven. </text:p>
            <text:p text:style-name="common-al">Burgemeester en wethouders hebben een ontwerpbesluit genomen voor:</text:p>
            <text:p text:style-name="common-al">
            <text:span text:style-name="nadrukvet">Waar?:</text:span> Boerhaavelaan 13a 7671HA Vriezenveen,  Tennisclub Vriezenveen</text:p>
            <text:p text:style-name="common-al">
            <text:span text:style-name="nadrukvet">Project?:</text:span> Aanleggen van twee padelbanen en wijzigen van de huidige tennisbanen</text:p>
            <text:p text:style-name="common-al">
            <text:span text:style-name="nadrukvet">Verzonden: </text:span>26 april 2023</text:p>
            <text:p text:style-name="common-al">-</text:p>
            <text:p text:style-name="common-al">Contactgegevens van de gemeente:</text:p>
            <text:p text:style-name="common-al">Adres: Manitobaplein 1, 7671 GS Vriezenveen / Postbus 67, 7671 GS Vriezenveen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89116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11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11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231232022</meta:user-defined>
    <meta:user-defined meta:name="DCTERMS.abstract">aanleggen van twee padelbanen en wijzigen van de huidige tennisbanen</meta:user-defined>
    <dc:language>nl</dc:language>
    <meta:user-defined meta:name="OVERHEIDop.locatietype/OVERHEIDop.gebiedsmarkering">Punt</meta:user-defined>
    <meta:user-defined meta:name="DC.title">Gemeente Twenterand - ontwerpbesluit tot weigeren omgevingsvergunning, Boerhaavelaan 13a 7671HA Vriezenveen, Tennisclub Vriezenveen, aanleggen van twee padelbanen en wijzigen van de huidige tennisbanen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9116</meta:user-defined>
    <meta:user-defined meta:name="OVERHEIDop.GmbID/DC.identifier">gmb-2023-189116</meta:user-defined>
    <meta:user-defined meta:name="OVERHEIDop.versieInformatie"/>
  </office:meta>
</office:document-meta>
</file>