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reiershoe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rkerk</text:p>
            <text:p text:style-name="common-al">voor het organiseren van een Lentefeest (kleedjesmarkt, rommelmarkt en bazaar) op 20 mei 2023 van 10.00 tot 14.00 uur op de parkeerplaats Schreiershoek naast de Westerkerk in Kampen (verzenddatum 23-4-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11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1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1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chreiershoek in Kampen</meta:user-defined>
    <meta:user-defined meta:name="DCTERMS.W3CDTF/DCTERMS.available">2023-05-02</meta:user-defined>
    <meta:user-defined meta:name="DCTERMS.W3CDTF/OVERHEIDop.jaargang">2023</meta:user-defined>
    <meta:user-defined meta:name="OVERHEIDop.publicationIssue">189113</meta:user-defined>
    <meta:user-defined meta:name="OVERHEIDop.GmbID/DC.identifier">gmb-2023-189113</meta:user-defined>
    <meta:user-defined meta:name="OVERHEIDop.versieInformatie"/>
  </office:meta>
</office:document-meta>
</file>