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Valtherblokken-Noord, het wijzigen van een eerder verleende vergunning met betrekking tot de realisatie van zonnepark Valthermond</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Valtherblokken-Noord, </text:p>
            <text:p text:style-name="common-al">het wijzigen van een eerder verleende vergunning met betrekking tot de realisatie van zonnepark Valthermond (Z2023-012043)</text:p>
            <text:p text:style-name="common-al">Datum verzending besluit: 25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11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1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1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Valthermond, Valtherblokken-Noord, het wijzigen van een eerder verleende vergunning met betrekking tot de realisatie van zonnepark Valthermond</meta:user-defined>
    <meta:user-defined meta:name="DCTERMS.W3CDTF/DCTERMS.available">2023-05-01</meta:user-defined>
    <meta:user-defined meta:name="DCTERMS.W3CDTF/OVERHEIDop.jaargang">2023</meta:user-defined>
    <meta:user-defined meta:name="OVERHEIDop.publicationIssue">189112</meta:user-defined>
    <meta:user-defined meta:name="OVERHEIDop.GmbID/DC.identifier">gmb-2023-189112</meta:user-defined>
    <meta:user-defined meta:name="OVERHEIDop.versieInformatie"/>
  </office:meta>
</office:document-meta>
</file>