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Hillegom verleend – rotonde Olympiaweg‐Garbialaan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Hillegom het volgende bekend. Op grond van het gestelde in artikel 4:6 lid 2 van de APV is ontheffing verleend aan Markeer Service Versluys BV. De ontheffing betreft het uitvoeren van markeringswerkzaamheden op de rotonde buiten de reguliere werktijden op de openbare weg. Ontheffing is verleend voor het uitvoeren van de verschillende werkzaamheden aan het spoor in de periode van dinsdag 30 mei 2023 vanaf 20.00 uur tot en met woensdag 31 mei 2023 05.00 uur.  </text:p>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p text:style-name="common-al"/>
            <text:list text:style-name="id1-3-2-1-1-6">
              <text:list-item text:style-override="id1-3-2-1-1-6-1">
                <text:number>1.</text:number>
                <text:p text:style-name="al">per post naar het college van burgemeester en wethouders van de gemeente Hillegom, per adres Omgevingsdienst West-Holland, Postbus 159, 2300 AD Leiden; of </text:p>
              </text:list-item>
              <text:list-item text:style-override="id1-3-2-1-1-6-2">
                <text:number>2.</text:number>
                <text:p text:style-name="al">per e-mail naar <text:a xlink:href="mailto:bezwaarschrift@odwh.nl" xlink:type="simple">bezwaarschrift@odwh.nl</text:a></text:p>
              </text:list-item>
            </text:list>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Hillegom,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2023-0056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89106</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06</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06</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5605</meta:user-defined>
    <meta:user-defined meta:name="DCTERMS.abstract">het betreft uitvoeren van de verschillende werkzaamheden aan het spoor in de periode van dinsdag 30 mei 2023 vanaf 20.00 uur tot en met woensdag 31 mei 2023 05.00 uur</meta:user-defined>
    <dc:language>nl</dc:language>
    <meta:user-defined meta:name="OVERHEIDop.locatietype/OVERHEIDop.gebiedsmarkering">Weg</meta:user-defined>
    <meta:user-defined meta:name="DC.title">Ontheffing geluidhinder Hillegom verleend – rotonde Olympiaweg‐Garbialaan te Hillegom</meta:user-defined>
    <meta:user-defined meta:name="DCTERMS.W3CDTF/DCTERMS.available">2023-05-02</meta:user-defined>
    <meta:user-defined meta:name="DCTERMS.W3CDTF/OVERHEIDop.jaargang">2023</meta:user-defined>
    <meta:user-defined meta:name="OVERHEIDop.publicationIssue">189106</meta:user-defined>
    <meta:user-defined meta:name="OVERHEIDop.GmbID/DC.identifier">gmb-2023-189106</meta:user-defined>
    <meta:user-defined meta:name="OVERHEIDop.versieInformatie"/>
  </office:meta>
</office:document-meta>
</file>