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linker zijdakvlak van de woning, Lissenvaart 32, 2724SJ Zoetermeer op 25 april 2023</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mgevingsvergunning ontvangen voor het plaatsen van een dakkapel op het linker zijdakvlak van de woning op de locatie Lissenvaart 32, 2724SJ Zoetermeer. De aanvraag is geregistreerd onder zaaknummer 2023-0389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0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ssenvaart 32, 2724SJ Zoetermeer</meta:user-defined>
    <dc:language>nl</dc:language>
    <meta:user-defined meta:name="OVERHEIDop.locatietype/OVERHEIDop.gebiedsmarkering">Punt</meta:user-defined>
    <meta:user-defined meta:name="DC.title">Ingediende aanvraag omgevingsvergunning voor het plaatsen van een dakkapel op het linker zijdakvlak van de woning, Lissenvaart 32, 2724SJ Zoetermeer op 25 april 2023</meta:user-defined>
    <meta:user-defined meta:name="DCTERMS.W3CDTF/DCTERMS.available">2023-05-01</meta:user-defined>
    <meta:user-defined meta:name="DCTERMS.W3CDTF/OVERHEIDop.jaargang">2023</meta:user-defined>
    <meta:user-defined meta:name="OVERHEIDop.publicationIssue">189099</meta:user-defined>
    <meta:user-defined meta:name="OVERHEIDop.GmbID/DC.identifier">gmb-2023-189099</meta:user-defined>
    <meta:user-defined meta:name="OVERHEIDop.versieInformatie"/>
  </office:meta>
</office:document-meta>
</file>