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ilieuneutraal veranderen van een inrichting (realiseren van 7 ligboxen in stal 5a) aan Meirweg 3 5094B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4-2023 een omgevingsvergunning verleend. De gemeente geeft hiermee toestemming voor het milieuneutraal veranderen van een inrichting (realiseren van 7 ligboxen in stal 5a) aan Meirweg 3 5094BE Lage Mierde. Het kenmerk van de gemeente voor deze zaak is 166715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909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580</meta:user-defined>
    <meta:user-defined meta:name="DCTERMS.abstract">milieuneutraal veranderen van een inrichting (realiseren van 7 ligboxen in stal 5a)</meta:user-defined>
    <dc:language>nl</dc:language>
    <meta:user-defined meta:name="OVERHEIDop.locatietype/OVERHEIDop.gebiedsmarkering">Vlak</meta:user-defined>
    <meta:user-defined meta:name="OVERHEIDop.locatietype/OVERHEIDop.gebiedsmarkering">Punt</meta:user-defined>
    <meta:user-defined meta:name="DC.title">Vergunning voor het milieuneutraal veranderen van een inrichting (realiseren van 7 ligboxen in stal 5a) aan Meirweg 3 5094BE Lage Mierde</meta:user-defined>
    <meta:user-defined meta:name="DCTERMS.W3CDTF/DCTERMS.available">2023-05-01</meta:user-defined>
    <meta:user-defined meta:name="DCTERMS.W3CDTF/OVERHEIDop.jaargang">2023</meta:user-defined>
    <meta:user-defined meta:name="OVERHEIDop.publicationIssue">189097</meta:user-defined>
    <meta:user-defined meta:name="OVERHEIDop.GmbID/DC.identifier">gmb-2023-189097</meta:user-defined>
    <meta:user-defined meta:name="OVERHEIDop.versieInformatie"/>
  </office:meta>
</office:document-meta>
</file>