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april 2023 hebben wij een reguliere omgevingsvergunning verleend voor het bouwen van acht woningen op het adres Schoolstraat ongenummerd in Goor, kadastraal perceel Goor, sectie C, nummer 6431. Deze vergunning staat ingeschreven onder zaaknummer 0000320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09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320047</meta:user-defined>
    <meta:user-defined meta:name="DCTERMS.abstract">het bouwen van acht woningen </meta:user-defined>
    <dc:language>nl</dc:language>
    <meta:user-defined meta:name="OVERHEIDop.locatietype/OVERHEIDop.gebiedsmarkering">Punt</meta:user-defined>
    <meta:user-defined meta:name="DC.title">Op 26 april 2023 hebben wij een reguliere omgevingsvergunning verleend voor het bouwen van acht woningen op het adres Schoolstraat ongenummerd in Goor, kadastraal perceel Goor, sectie C, nummer 6431. Deze vergunning staat ingeschreven onder zaaknummer 0000320047.</meta:user-defined>
    <meta:user-defined meta:name="DCTERMS.W3CDTF/DCTERMS.available">2023-05-01</meta:user-defined>
    <meta:user-defined meta:name="DCTERMS.W3CDTF/OVERHEIDop.jaargang">2023</meta:user-defined>
    <meta:user-defined meta:name="OVERHEIDop.publicationIssue">189096</meta:user-defined>
    <meta:user-defined meta:name="OVERHEIDop.GmbID/DC.identifier">gmb-2023-189096</meta:user-defined>
    <meta:user-defined meta:name="OVERHEIDop.versieInformatie"/>
  </office:meta>
</office:document-meta>
</file>