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 Jacob Katsstraat 8 (zijkant woning op gemeentegrond) te Alteveer: kappen van een berk (24-04-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8909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09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Geweigerde omgevingsvergunning - Jacob Katsstraat 8 (zijkant woning op gemeentegrond) te Alteveer: kappen van een berk (24-04-2023)</meta:user-defined>
    <meta:user-defined meta:name="DCTERMS.W3CDTF/DCTERMS.available">2023-05-03</meta:user-defined>
    <meta:user-defined meta:name="DCTERMS.W3CDTF/OVERHEIDop.jaargang">2023</meta:user-defined>
    <meta:user-defined meta:name="OVERHEIDop.publicationIssue">189094</meta:user-defined>
    <meta:user-defined meta:name="OVERHEIDop.GmbID/DC.identifier">gmb-2023-189094</meta:user-defined>
    <meta:user-defined meta:name="OVERHEIDop.versieInformatie"/>
  </office:meta>
</office:document-meta>
</file>