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ingang AH aan de Meeuwe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0 april 2023 de volgende standplaatsvergunning hebben verleend:</text:p>
            <text:p text:style-name="common-al">Voor een mobiele showroom met info over verduurzamen van woningen</text:p>
            <text:p text:style-name="common-al">Datum: 10 juni 2023 van 09.00-18.00 uur</text:p>
            <text:p text:style-name="common-al">Zaaknummer: 2023-01655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08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ingang AH aan de Meeuwenstraat 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88</meta:user-defined>
    <meta:user-defined meta:name="OVERHEIDop.GmbID/DC.identifier">gmb-2023-189088</meta:user-defined>
    <meta:user-defined meta:name="OVERHEIDop.versieInformatie"/>
  </office:meta>
</office:document-meta>
</file>