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tijdelijke opvangplaatsen, het plaatsen van een afscheiding en het aanleggen van een inrit (verlenging van een verleende vergunning, Industrieweg 11 8263A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90822023</text:p>
            <text:p text:style-name="common-al">
            <text:span text:style-name="nadrukvet">Verzenddatum besluit:</text:span> 21-04-2023</text:p>
            <text:p text:style-name="common-al">
            <text:span text:style-name="nadrukvet">Locatie:</text:span> Industrieweg 11 8263AA Kampen</text:p>
            <text:p text:style-name="common-al">
            <text:span text:style-name="nadrukvet">Projectomschrijving:</text:span> het realiseren van tijdelijke opvangplaatsen, het plaatsen van een afscheiding en het aanleggen van een inrit (verlenging van een verleende vergun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907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7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7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0822023</meta:user-defined>
    <meta:user-defined meta:name="DCTERMS.abstract">het realiseren van tijdelijke opvangplaatsen, het plaatsen van een afscheiding en het aanleggen van een inrit (verlenging van een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tijdelijke opvangplaatsen, het plaatsen van een afscheiding en het aanleggen van een inrit (verlenging van een verleende vergunning, Industrieweg 11 8263AA Kampen</meta:user-defined>
    <meta:user-defined meta:name="DCTERMS.W3CDTF/DCTERMS.available">2023-05-02</meta:user-defined>
    <meta:user-defined meta:name="DCTERMS.W3CDTF/OVERHEIDop.jaargang">2023</meta:user-defined>
    <meta:user-defined meta:name="OVERHEIDop.publicationIssue">189072</meta:user-defined>
    <meta:user-defined meta:name="OVERHEIDop.GmbID/DC.identifier">gmb-2023-189072</meta:user-defined>
    <meta:user-defined meta:name="OVERHEIDop.versieInformatie"/>
  </office:meta>
</office:document-meta>
</file>