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Herenweg 17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omgevingsvergunning op het adres Herenweg 176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1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90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Aanvraag vergunning voor het bouwen van een woning, Herenweg 176 in Wilnis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07</meta:user-defined>
    <meta:user-defined meta:name="OVERHEIDop.GmbID/DC.identifier">gmb-2023-18907</meta:user-defined>
    <meta:user-defined meta:name="OVERHEIDop.versieInformatie"/>
  </office:meta>
</office:document-meta>
</file>