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Familiedag PV Abbott op 1 juli 2023 op het terrein van vv Hattem aan Konijnenbergerweg 2c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Familiedag PV Abbott op 1 juli 2023 op het terrein van vv Hattem aan de Konijnenbergerweg 2c, verzonden 20 april 2023.</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8906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06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06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Familiedag PV Abbott op 1 juli 2023 op het terrein van vv Hattem aan Konijnenbergerweg 2c te Hattem</meta:user-defined>
    <meta:user-defined meta:name="DCTERMS.W3CDTF/DCTERMS.available">2023-05-03</meta:user-defined>
    <meta:user-defined meta:name="DCTERMS.W3CDTF/OVERHEIDop.jaargang">2023</meta:user-defined>
    <meta:user-defined meta:name="OVERHEIDop.publicationIssue">189067</meta:user-defined>
    <meta:user-defined meta:name="OVERHEIDop.GmbID/DC.identifier">gmb-2023-189067</meta:user-defined>
    <meta:user-defined meta:name="OVERHEIDop.versieInformatie"/>
  </office:meta>
</office:document-meta>
</file>