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6 bomen langs de N375 ter hoogte van nummer 15 en 2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4496</text:p>
            <text:p text:style-name="common-al">
            <text:span text:style-name="nadrukvet">Ingekomen:</text:span> 25-04-2023</text:p>
            <text:p text:style-name="common-al">
            <text:span text:style-name="nadrukvet">Locatie:</text:span> N375 ter hoogte van nummer 15 en 20B</text:p>
            <text:p text:style-name="common-al">
            <text:span text:style-name="nadrukvet">Projectomschrijving:</text:span> het kappen van 6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9061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06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06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4496</meta:user-defined>
    <meta:user-defined meta:name="DCTERMS.abstract">het kappen van 6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kappen van 6 bomen langs de N375 ter hoogte van nummer 15 en 20B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9061</meta:user-defined>
    <meta:user-defined meta:name="OVERHEIDop.GmbID/DC.identifier">gmb-2023-189061</meta:user-defined>
    <meta:user-defined meta:name="OVERHEIDop.versieInformatie"/>
  </office:meta>
</office:document-meta>
</file>