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Grote Kerkstraat 13, 4941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beschikking behandelen.</text:p>
            <text:p text:style-name="common-al">Het ontwerpbesluit betreft: verbouwing pand van apotheek naar kinderdagverblijf</text:p>
            <text:p text:style-name="common-al">Locatie: Grote Kerkstraat 13, 4941DM Raamsdonksveer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randveilig gebruiken</text:p>
              </text:list-item>
            </text:list>
            <text:p text:style-name="common-al">Ontvangstdatum aanvraag: 14 maart 2023</text:p>
            <text:p text:style-name="common-al">Zaaknummer: Z2023-00000181</text:p>
            <text:p text:style-name="common-al">Datum ontwerpbesluit: 26 april 2023</text:p>
            <text:p text:style-name="common-al">
            <text:span text:style-name="nadrukvet">Inzage</text:span>
          </text:p>
            <text:p text:style-name="common-al">Het ontwerpbesluit en de bijbehorende stukken liggen tijdens kantooruren ter inzage bij het gemeentehuis.</text:p>
            <text:p text:style-name="common-al">
            <text:span text:style-name="nadrukvet">Procedure</text:span>
          </text:p>
            <text:p text:style-name="last-al">De inzagetermijn eindigt op 14 juni 2023. U kunt gedurende deze periode een zienswijze indienen op het ontwerpbesluit. Vermeldt u daarbij het hierboven genoemde zaaknummer. Na afloop van de inzagetermijn neemt de 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90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ontwerpbesluit op locatie Grote Kerkstraat 13, 4941DM Raamsdonksveer</meta:user-defined>
    <dc:language>nl</dc:language>
    <meta:user-defined meta:name="OVERHEIDop.locatietype/OVERHEIDop.gebiedsmarkering">Punt</meta:user-defined>
    <meta:user-defined meta:name="DC.title">Kennisgeving ontwerpbesluit op aanvraag beschikking behandelen, Grote Kerkstraat 13, 4941DM Raamsdonksv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055</meta:user-defined>
    <meta:user-defined meta:name="OVERHEIDop.GmbID/DC.identifier">gmb-2023-189055</meta:user-defined>
    <meta:user-defined meta:name="OVERHEIDop.versieInformatie"/>
  </office:meta>
</office:document-meta>
</file>