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istanstraat 15, 2805V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3 een aanvraag om een omgevingsvergunning ontvangen. Het gaat over het plaatsen van één dakkapel op het voordakvlak en één op het achterdakvlak op de locatie Tristanstraat 15, 2805VA Gouda. De aanvraag is geregistreerd onder kenmerk 2023-000046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0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ristanstraat 15, 2805VA Gouda</meta:user-defined>
    <meta:user-defined meta:name="DCTERMS.W3CDTF/DCTERMS.available">2023-05-01</meta:user-defined>
    <meta:user-defined meta:name="DCTERMS.W3CDTF/OVERHEIDop.jaargang">2023</meta:user-defined>
    <meta:user-defined meta:name="OVERHEIDop.publicationIssue">189051</meta:user-defined>
    <meta:user-defined meta:name="OVERHEIDop.GmbID/DC.identifier">gmb-2023-189051</meta:user-defined>
    <meta:user-defined meta:name="OVERHEIDop.versieInformatie"/>
  </office:meta>
</office:document-meta>
</file>