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Pinksterfeesten en Pinkster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4 april 2023 de volgende evenementenvergunning heeft verleend:</text:p>
            <text:p text:style-name="common-al">Pinksterfeesten met muziek in het Dorpshuis, Badhuisstraat 25, Huisduinen</text:p>
            <text:p text:style-name="common-al">Pinksterkermis op parkeergedeelte in de Van der Wintstraat in Huisduinen</text:p>
            <text:p text:style-name="common-al">Datum evenement: 26 t/m 29 mei 2023</text:p>
            <text:p text:style-name="common-al">Zaaknummer: 2023-01068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904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4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4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 – evenementenvergunning verleend voor Pinksterfeesten en Pinksterkermis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043</meta:user-defined>
    <meta:user-defined meta:name="OVERHEIDop.GmbID/DC.identifier">gmb-2023-189043</meta:user-defined>
    <meta:user-defined meta:name="OVERHEIDop.versieInformatie"/>
  </office:meta>
</office:document-meta>
</file>