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Fraxinus excelsior en Acer platanoides) aan Mauritssingel, Leiderdorp B 2166, LDPZ2022-000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2166</text:p>
            <text:p text:style-name="common-al">Zaaknummer: LDPZ2022-000347</text:p>
            <text:p text:style-name="common-al">Datum ontvangst aanvraag: 22-11-2022 00:00</text:p>
            <text:p text:style-name="common-al">Omschrijving: kappen van twee bomen (Fraxinus excelsior en Acer platanoides) aan Mauritssing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47</meta:user-defined>
    <meta:user-defined meta:name="DCTERMS.abstract">kappen van twee bomen (Fraxinus excelsior en Acer platanoides) aan Mauritssingel</meta:user-defined>
    <dc:language>nl</dc:language>
    <meta:user-defined meta:name="OVERHEIDop.locatietype/OVERHEIDop.gebiedsmarkering">Punt</meta:user-defined>
    <meta:user-defined meta:name="DC.title">Aangevraagde omgevingsvergunning voor het kappen van twee bomen (Fraxinus excelsior en Acer platanoides) aan Mauritssingel, Leiderdorp B 2166, LDPZ2022-000347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04</meta:user-defined>
    <meta:user-defined meta:name="OVERHEIDop.GmbID/DC.identifier">gmb-2023-18904</meta:user-defined>
    <meta:user-defined meta:name="OVERHEIDop.versieInformatie"/>
  </office:meta>
</office:document-meta>
</file>