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school - de Knip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pril 2023 een besluit genomen op de aanvraag met zaaknummer Z202301078 voor het uitbreiden van een school op locatie de Knip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903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3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school - de Knip 1 in Lee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32</meta:user-defined>
    <meta:user-defined meta:name="OVERHEIDop.GmbID/DC.identifier">gmb-2023-189032</meta:user-defined>
    <meta:user-defined meta:name="OVERHEIDop.versieInformatie"/>
  </office:meta>
</office:document-meta>
</file>