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Sneek, Kleinzand 7 het verkleinen van de winkel en realisatie van 3 appartementen binnen het rijks beschermd stadsgezicht en een monumentaal pa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Sneek, Kleinzand 7 OV20230204 het verkleinen van de winkel en realisatie van 3 appartementen binnen het rijks beschermd stadsgezicht en een monumentaal pand (28-02-2023)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9027</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027</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027</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ing beslissing aanvraag omgevingsvergunning, Sneek, Kleinzand 7 het verkleinen van de winkel en realisatie van 3 appartementen binnen het rijks beschermd stadsgezicht en een monumentaal pand</meta:user-defined>
    <meta:user-defined meta:name="DCTERMS.W3CDTF/DCTERMS.available">2023-05-04</meta:user-defined>
    <meta:user-defined meta:name="DCTERMS.W3CDTF/OVERHEIDop.jaargang">2023</meta:user-defined>
    <meta:user-defined meta:name="OVERHEIDop.publicationIssue">189027</meta:user-defined>
    <meta:user-defined meta:name="OVERHEIDop.GmbID/DC.identifier">gmb-2023-189027</meta:user-defined>
    <meta:user-defined meta:name="OVERHEIDop.versieInformatie"/>
  </office:meta>
</office:document-meta>
</file>