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eve Hem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april 2023 de volgende evenementenvergunning heeft verleend:</text:p>
            <text:p text:style-name="common-al">Lieve Hemel Festival (theater en muziek) op terrein bij Fort Westoever, Westoever 1 in Den Helder</text:p>
            <text:p text:style-name="common-al">Datum evenement: 18 mei 2023</text:p>
            <text:p text:style-name="common-al">Zaaknummer: 2023-0134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02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2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Lieve Hemel Festiva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25</meta:user-defined>
    <meta:user-defined meta:name="OVERHEIDop.GmbID/DC.identifier">gmb-2023-189025</meta:user-defined>
    <meta:user-defined meta:name="OVERHEIDop.versieInformatie"/>
  </office:meta>
</office:document-meta>
</file>