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Franekereind 3 het realiseren van 21 bedrijfsunits (aanpassing OV2021134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Franekereind 3 OV20230255 het realiseren van 21 bedrijfsunits (aanpassing OV20211342) (16-03-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01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1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1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Franekereind 3 het realiseren van 21 bedrijfsunits (aanpassing OV20211342)</meta:user-defined>
    <meta:user-defined meta:name="DCTERMS.W3CDTF/DCTERMS.available">2023-05-04</meta:user-defined>
    <meta:user-defined meta:name="DCTERMS.W3CDTF/OVERHEIDop.jaargang">2023</meta:user-defined>
    <meta:user-defined meta:name="OVERHEIDop.publicationIssue">189016</meta:user-defined>
    <meta:user-defined meta:name="OVERHEIDop.GmbID/DC.identifier">gmb-2023-189016</meta:user-defined>
    <meta:user-defined meta:name="OVERHEIDop.versieInformatie"/>
  </office:meta>
</office:document-meta>
</file>