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voor Power Pop op 27, 28 en 29 April 2023 (26 April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ntheffing art 35 op grond van de Alcoholwet verleend. De gemeente geeft hiermee toestemming voor het schenken van zwak alcoholische drank voor gebruik ter plaatse, tijdens het Power Pop die wordt gehouden in de gemeente Midden-Drenthe (Spier) op 27, 28 en 29 April 2023.</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900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0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0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Verleende ontheffing art 35 Alcoholwet voor Power Pop op 27, 28 en 29 April 2023 (26 April 2023)</meta:user-defined>
    <meta:user-defined meta:name="DCTERMS.W3CDTF/DCTERMS.available">2023-05-01</meta:user-defined>
    <meta:user-defined meta:name="DCTERMS.W3CDTF/OVERHEIDop.jaargang">2023</meta:user-defined>
    <meta:user-defined meta:name="OVERHEIDop.publicationIssue">189008</meta:user-defined>
    <meta:user-defined meta:name="OVERHEIDop.GmbID/DC.identifier">gmb-2023-189008</meta:user-defined>
    <meta:user-defined meta:name="OVERHEIDop.versieInformatie"/>
  </office:meta>
</office:document-meta>
</file>