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bungalow, Boordseweg 53A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bungalow</text:p>
            <text:p text:style-name="common-al">Locatie: Boordseweg 53A Nuenen</text:p>
            <text:p text:style-name="common-al">Ontvangen op: 20-04-2023</text:p>
            <text:p text:style-name="common-al">Zaaknummer: 082016566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0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56687</meta:user-defined>
    <meta:user-defined meta:name="DCTERMS.abstract">het renoveren van een bungalo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een bungalow, Boordseweg 53A  Nuenen: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06</meta:user-defined>
    <meta:user-defined meta:name="OVERHEIDop.GmbID/DC.identifier">gmb-2023-189006</meta:user-defined>
    <meta:user-defined meta:name="OVERHEIDop.versieInformatie"/>
  </office:meta>
</office:document-meta>
</file>