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deloopen, Schuilenburg 2 008 het realiseren van een milieustraat met hekwerk en 2 brug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indeloopen, Schuilenburg 2 008 OV20230236 het realiseren van een milieustraat met hekwerk en 2 bruggen (10-03-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99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9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9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indeloopen, Schuilenburg 2 008 het realiseren van een milieustraat met hekwerk en 2 bruggen</meta:user-defined>
    <meta:user-defined meta:name="DCTERMS.W3CDTF/DCTERMS.available">2023-05-04</meta:user-defined>
    <meta:user-defined meta:name="DCTERMS.W3CDTF/OVERHEIDop.jaargang">2023</meta:user-defined>
    <meta:user-defined meta:name="OVERHEIDop.publicationIssue">188994</meta:user-defined>
    <meta:user-defined meta:name="OVERHEIDop.GmbID/DC.identifier">gmb-2023-188994</meta:user-defined>
    <meta:user-defined meta:name="OVERHEIDop.versieInformatie"/>
  </office:meta>
</office:document-meta>
</file>