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Herman Heijermansweg 73, aanbrengen verlicht logo en naam op gevel, ingekomen 21 april 2023, ODIJ-Z-23-12299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188991</text:span><text:line-break/><text:date style:data-style-name="dag" text:fixed="true" text:date-value="2023-05-04"/><text:line-break/><text:date style:data-style-name="jaar" text:fixed="true" text:date-value="2023-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91</text:span><text:date style:data-style-name="nicedate" text:fixed="true" text:date-value="2023-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8991</text:span><text:date style:data-style-name="nicedate" text:fixed="true" text:date-value="2023-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Zandvoort, ingekomen aanvraag Herman Heijermansweg 73, aanbrengen verlicht logo en naam op gevel, ingekomen 21 april 2023, ODIJ-Z-23-122991</meta:user-defined>
    <meta:user-defined meta:name="DCTERMS.W3CDTF/DCTERMS.available">2023-05-04</meta:user-defined>
    <meta:user-defined meta:name="DCTERMS.W3CDTF/OVERHEIDop.jaargang">2023</meta:user-defined>
    <meta:user-defined meta:name="OVERHEIDop.publicationIssue">188991</meta:user-defined>
    <meta:user-defined meta:name="OVERHEIDop.GmbID/DC.identifier">gmb-2023-188991</meta:user-defined>
    <meta:user-defined meta:name="OVERHEIDop.versieInformatie"/>
  </office:meta>
</office:document-meta>
</file>